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master-page-name="Standard">
      <style:paragraph-properties fo:text-align="center" style:justify-single-word="false" style:page-number="1"/>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lítica de Devolução</text:span></text:p>
      <text:p text:style-name="Standard"/>
      <text:p text:style-name="Standard"><text:span text:style-name="T2">Nossa política é de 7 dias. Passados os 7 dias da compra, infelizmente não é possível solicitar reembolso ou troca. </text:span></text:p>
      <text:p text:style-name="P1"/>
      <text:p text:style-name="Standard"><text:span text:style-name="T2">O Art. 49 da Lei 8.078/09 do Código de Defesa do Consumidor garante um prazo legal de 7 dias após a compra para solicitar o estorno de pagamento. Então, independentemente da política escolhida, neste período, faremos os reembolsos conforme estabelecido por lei.</text:span></text:p>
      <text:p text:style-name="P1"/>
      <text:p text:style-name="Standard"><text:span text:style-name="T2">Para poder efetuar a devolução, o produto não pode ter sido usado e deve estar nas mesmas condições que você o recebeu. Ele também deve estar na embalagem original.</text:span></text:p>
      <text:p text:style-name="P1"/>
      <text:p text:style-name="Standard"><text:span text:style-name="T2">Vários tipos de mercadorias estão isentos de devolução. Produtos perecíveis, tais como alimentos, flores, jornais ou revistas não podem ser devolvidos. Nós também não aceitamos produtos íntimos ou sanitários, materiais perigosos, líquidos ou gases inflamáveis.</text:span></text:p>
      <text:p text:style-name="P1"/>
      <text:p text:style-name="Standard"><text:span text:style-name="T2">Itens adicionais não retornáveis:</text:span></text:p>
      <text:p text:style-name="Standard"><text:span text:style-name="T2">* Cartões-presente</text:span></text:p>
      <text:p text:style-name="Standard"><text:span text:style-name="T2">* Produtos de software que podem ser baixados</text:span></text:p>
      <text:p text:style-name="Standard"><text:span text:style-name="T2">* Alguns itens de saúde e cuidados pessoais</text:span></text:p>
      <text:p text:style-name="P1"/>
      <text:p text:style-name="Standard"><text:span text:style-name="T2">Para concluir seu retorno, solicitamos um recibo ou uma prova de compra. Por favor, não envie sua compra de volta ao fabricante.</text:span></text:p>
      <text:p text:style-name="P1"/>
      <text:p text:style-name="Standard"><text:span text:style-name="T2">Há certas situações em que apenas reembolsos parciais são concedidos (se aplicáveis)</text:span></text:p>
      <text:p text:style-name="Standard"><text:span text:style-name="T2">* Livro com sinais óbvios de uso</text:span></text:p>
      <text:p text:style-name="Standard"><text:span text:style-name="T2">* CD, DVD, fita VHS, software, video game, fita cassete ou disco de vinil que tenha sido aberto.</text:span></text:p>
      <text:p text:style-name="Standard"><text:span text:style-name="T2">* Qualquer produto que não esteja em sua condição original, que esteja danificado ou com partes faltando, não sendo devido a qualquer erro de nossa parte.</text:span></text:p>
      <text:p text:style-name="Standard"><text:span text:style-name="T2">* Qualquer produto que for devolvido mais de 7 dias após a entrega. </text:span></text:p>
      <text:p text:style-name="P1"/>
      <text:p text:style-name="Standard"><text:span text:style-name="T2">Reembolsos (se aplicável)</text:span></text:p>
      <text:p text:style-name="Standard"><text:span text:style-name="T2">Uma vez que o produto para devolução for recebido e verificado, enviaremos um e-mail para notificá-lo que recebemos sua mercadoria para devolução. Também vamos notificar você sobre a aprovação ou rejeição do seu reembolso.</text:span></text:p>
      <text:p text:style-name="Standard"><text:soft-page-break/><text:span text:style-name="T2">Caso seja aprovado, o seu reembolso será processado. Emitiremos o crédito automaticamente no seu cartão de crédito ou forma de pagamento da compra em alguns dias.</text:span></text:p>
      <text:p text:style-name="P1"/>
      <text:p text:style-name="Standard"><text:span text:style-name="T2">Reembolso atrasado ou ausente (se aplicável)</text:span></text:p>
      <text:p text:style-name="Standard"><text:span text:style-name="T2">Se você ainda não recebeu o reembolso, primeiro verifique sua conta bancária novamente.</text:span></text:p>
      <text:p text:style-name="Standard"><text:span text:style-name="T2">Em seguida, entre em contato com sua operadora de cartão de crédito, já que pode levar algum tempo até o reembolso ser efetuado.</text:span></text:p>
      <text:p text:style-name="Standard"><text:span text:style-name="T2">Depois entre em contato com o seu banco. Em geral, existe um tempo de processamento antes de um reembolso ser efetuado.</text:span></text:p>
      <text:p text:style-name="Standard"><text:span text:style-name="T2">Se você já fez tudo isso e ainda não recebeu seu reembolso, entre em contato conosco pelo e-mail edusenterprise@gmail.com. </text:span></text:p>
      <text:p text:style-name="P1"/>
      <text:p text:style-name="Standard"><text:span text:style-name="T2">Mercadorias em promoção (se aplicável)</text:span></text:p>
      <text:p text:style-name="Standard"><text:span text:style-name="T2">Apenas itens com preços normais podem ser reembolsados, infelizmente as mercadorias em promoção não podem ser reembolsadas.</text:span></text:p>
      <text:p text:style-name="P1"/>
      <text:p text:style-name="Standard"><text:span text:style-name="T2">Trocas (se aplicável)</text:span></text:p>
      <text:p text:style-name="Standard"><text:span text:style-name="T2">Apenas substituímos itens se estiverem com defeito de fabricação ou danificados. <text:s/>Se você precisar trocá-lo pelo mesmo item, envie-nos um e-mail eduardmarques885@gmail.com e envie seu item para: Rua Ana Ivone Maria de Souza de Lemos, Curitiba, PR, 81.260-424, Brasil.</text:span></text:p>
      <text:p text:style-name="P1"/>
      <text:p text:style-name="Standard"><text:span text:style-name="T2">Presentes</text:span></text:p>
      <text:p text:style-name="Standard"><text:span text:style-name="T2">Se o item tiver sido marcado como um presente quando foi comprado e enviado diretamente para você, você receberá um crédito de presente no valor da sua devolução. Você receberá um cartão-presente pelo correio quando recebermos o item devolvido.</text:span></text:p>
      <text:p text:style-name="P1"/>
      <text:p text:style-name="Standard"><text:span text:style-name="T2">Se o item não foi marcado como presente durante a compra, ou caso a pessoa que fez a compra enviou o item para si mesma para entregar para você pessoalmente, enviaremos um reembolso a quem deu o presente, e essa pessoa saberá que você solicitou a devolução.</text:span></text:p>
      <text:p text:style-name="P1"/>
      <text:p text:style-name="Standard"><text:span text:style-name="T2">Frete</text:span></text:p>
      <text:p text:style-name="Standard"><text:span text:style-name="T2">Para fazer a devolução, envie o produto para: Rua Ana Ivone Maria de Souza de Lemos, Curitiba, PR, 81.260-424, Brasil.</text:span></text:p>
      <text:p text:style-name="P1"/>
      <text:p text:style-name="Standard"><text:span text:style-name="T2">Você será responsável pelo pagamento do custo de frete para devolver o item. Os custos de frete não são reembolsáveis. Se você receber um reembolso, o custo do frete de devolução será deduzido do seu reembolso.</text:span></text:p>
      <text:p text:style-name="P1"/>
      <text:p text:style-name="Standard"><text:span text:style-name="T2">Dependendo de onde você mora, o tempo de frete de devolução pode variar.</text:span></text:p>
      <text:p text:style-name="P1"/>
      <text:p text:style-name="Standard"><text:soft-page-break/><text:span text:style-name="T2">Se for enviar um produto acima de R$100, deve-se contratar um serviço de frete com rastreamento ou um seguro de frete. Não garantimos o recebimento do item que você devolv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5" meta:word-count="645" meta:character-count="3971" meta:non-whitespace-character-count="3357"/>
    <meta:generator>LibreOfficeDev/6.0.5.2$Linux_X86_64 LibreOffice_project/</meta:generator>
  </office:meta>
</office:document-meta>
</file>